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/>
      <text:p text:style-name="P3"><text:tab/>W związku z tworzeniem nowego obwodu Szkoły Podstawowej w Kosakowie, prosimy Państwa<text:s/><text:line-break/>o deklarację: czy zapiszecie Wasze dziecko uczęszczające obecnie do klasy I lub II Szkoły Podstawowej<text:s/><text:line-break/>im. Obrońców Kępy Oksywskiej w<text:s/>Dębogórzu – do nowej Szkoły Podstawowej w Kosakowie.</text:p>
      <text:p text:style-name="P4"/>
      <text:p text:style-name="Standard"/>
      <text:p text:style-name="P5"><text:tab/>Deklaruję, że moje dziecko …......................................................................... <text:s/>będzie uczęszczało do</text:p>
      <text:p text:style-name="P6"><text:tab/><text:tab/><text:tab/><text:tab/><text:tab/><text:tab/><text:span text:style-name="T7">(imię i nazwisko dziecka)</text:span></text:p>
      <text:p text:style-name="P8">klasy II – III w roku szkolnym 2020/2021 do<text:s/>nowej Szkoły Podstawowej w Kosakowie.</text:p>
      <text:p text:style-name="P9"/>
      <text:p text:style-name="P10">Imię i nazwisko dziecka: …...............................</text:p>
      <text:p text:style-name="P11">Obecna klasa: …...............................</text:p>
      <text:p text:style-name="Standard"/>
      <text:p text:style-name="P12">…...............................</text:p>
      <text:p text:style-name="P13">Podpis rodziców</text:p>
      <text:p text:style-name="Standard"/>
      <text:p text:style-name="P14"/>
      <text:p text:style-name="P15"/>
      <text:p text:style-name="P16"/>
      <text:p text:style-name="P17">Termin złożenia deklaracji do 17 stycznia 2020 r.<text:s/>Deklarację proszę składać do sekretariatu obecnej szkoły obwodowej.</text:p>
      <text:p text:style-name="P18"/>
      <text:p text:style-name="P19"/>
      <text:p text:style-name="P20"/>
      <text:p text:style-name="P21">Deklaracja</text:p>
      <text:p text:style-name="P22"/>
      <text:p text:style-name="P23"><text:tab/>W związku z tworzeniem nowego obwodu Szkoły Podstawowej w Kosakowie, prosimy Państwa<text:s/><text:line-break/>o deklarację: czy zapiszecie Wasze dziecko uczęszczające obecnie do klasy I lub II Szkoły Podstawowej<text:s/><text:line-break/>im. Obrońców Kępy Oksywskiej w Dębogórzu – do nowej Szkoły Podstawowej w Kosakowie.</text:p>
      <text:p text:style-name="P24"/>
      <text:p text:style-name="Standard"/>
      <text:p text:style-name="P25"><text:tab/>Deklaruję, że moje dziecko …......................................................................... <text:s/>będzie uczęszczało do</text:p>
      <text:p text:style-name="P26"><text:tab/><text:tab/><text:tab/><text:tab/><text:tab/><text:tab/><text:span text:style-name="T27">(imię i nazwisko dzieck</text:span><text:span text:style-name="T28">a)</text:span></text:p>
      <text:p text:style-name="P29">klasy II – III w roku szkolnym 2020/2021 do nowej Szkoły Podstawowej w Kosakowie.</text:p>
      <text:p text:style-name="P30"/>
      <text:p text:style-name="P31">Imię i nazwisko dziecka: …...............................</text:p>
      <text:p text:style-name="P32">Obecna klasa: …...............................</text:p>
      <text:p text:style-name="Standard"/>
      <text:p text:style-name="P33">…...............................</text:p>
      <text:p text:style-name="P34">Podpis rodziców</text:p>
      <text:p text:style-name="Standard"/>
      <text:p text:style-name="P35"/>
      <text:p text:style-name="P36"/>
      <text:p text:style-name="P37"/>
      <text:p text:style-name="P38"/>
      <text:p text:style-name="P39"><text:span text:style-name="T40">Termin zło</text:span><text:span text:style-name="T41">żenia deklaracji do 17 stycznia 2020 r. Deklarację proszę składać do sekretariatu obecnej szkoły obwod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 Rusak</meta:initial-creator>
    <dc:creator>Michal Rusak</dc:creator>
    <meta:creation-date>2020-01-10T12:45:00Z</meta:creation-date>
    <dc:date>2020-01-10T12:47:00Z</dc:date>
    <meta:print-date>2020-01-10T09:5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0" meta:character-count="1613" meta:row-count="11" meta:non-whitespace-character-count="1386"/>
  </office:meta>
</office:document-meta>
</file>