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justify" fo:line-height="150%"/>
    </style:style>
    <style:style style:name="P4" style:parent-style-name="Standard" style:family="paragraph">
      <style:paragraph-properties fo:text-align="justify" fo:line-height="150%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fo:font-size="10pt" style:font-size-asian="10pt" style:font-size-complex="10pt"/>
    </style:style>
    <style:style style:name="P8" style:parent-style-name="Standard" style:family="paragraph">
      <style:paragraph-properties fo:text-align="justify" fo:line-height="150%"/>
    </style:style>
    <style:style style:name="P9" style:parent-style-name="Standard" style:family="paragraph">
      <style:paragraph-properties fo:line-height="150%"/>
    </style:style>
    <style:style style:name="P10" style:parent-style-name="Standard" style:family="paragraph">
      <style:paragraph-properties fo:line-height="150%"/>
    </style:style>
    <style:style style:name="P11" style:parent-style-name="Standard" style:family="paragraph">
      <style:paragraph-properties fo:line-height="150%"/>
    </style:style>
    <style:style style:name="P12" style:parent-style-name="Standard" style:family="paragraph">
      <style:paragraph-properties fo:text-align="end"/>
    </style:style>
    <style:style style:name="P13" style:parent-style-name="Standard" style:family="paragraph">
      <style:paragraph-properties fo:text-align="end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8" style:parent-style-name="Standard" style:family="paragraph">
      <style:text-properties fo:font-weight="bold" style:font-weight-asian="bold" style:font-weight-complex="bold"/>
    </style:style>
    <style:style style:name="P19" style:parent-style-name="Standard" style:family="paragraph">
      <style:text-properties fo:font-weight="bold" style:font-weight-asian="bold" style:font-weight-complex="bold"/>
    </style:style>
    <style:style style:name="P20" style:parent-style-name="Standard" style:family="paragraph"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2" style:parent-style-name="Standard" style:family="paragraph">
      <style:paragraph-properties fo:text-align="center"/>
    </style:style>
    <style:style style:name="P23" style:parent-style-name="Standard" style:family="paragraph">
      <style:paragraph-properties fo:text-align="justify" fo:line-height="150%"/>
    </style:style>
    <style:style style:name="P24" style:parent-style-name="Standard" style:family="paragraph">
      <style:paragraph-properties fo:text-align="justify" fo:line-height="150%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fo:font-size="10pt" style:font-size-asian="10pt" style:font-size-complex="10pt"/>
    </style:style>
    <style:style style:name="T28" style:parent-style-name="Domyślnaczcionkaakapitu" style:family="text">
      <style:text-properties fo:font-size="10pt" style:font-size-asian="10pt" style:font-size-complex="10pt"/>
    </style:style>
    <style:style style:name="P29" style:parent-style-name="Standard" style:family="paragraph">
      <style:paragraph-properties fo:text-align="justify" fo:line-height="150%"/>
    </style:style>
    <style:style style:name="P30" style:parent-style-name="Standard" style:family="paragraph">
      <style:paragraph-properties fo:line-height="150%"/>
    </style:style>
    <style:style style:name="P31" style:parent-style-name="Standard" style:family="paragraph">
      <style:paragraph-properties fo:line-height="150%"/>
    </style:style>
    <style:style style:name="P32" style:parent-style-name="Standard" style:family="paragraph">
      <style:paragraph-properties fo:line-height="150%"/>
    </style:style>
    <style:style style:name="P33" style:parent-style-name="Standard" style:family="paragraph">
      <style:paragraph-properties fo:text-align="end"/>
    </style:style>
    <style:style style:name="P34" style:parent-style-name="Standard" style:family="paragraph">
      <style:paragraph-properties fo:text-align="end"/>
    </style:style>
    <style:style style:name="P35" style:parent-style-name="Standard" style:family="paragraph">
      <style:text-properties fo:font-weight="bold" style:font-weight-asian="bold" style:font-weight-complex="bold"/>
    </style:style>
    <style:style style:name="P3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9" style:parent-style-name="Standard" style:family="paragraph">
      <style:paragraph-properties fo:text-align="justify"/>
    </style:style>
    <style:style style:name="T40" style:parent-style-name="Domyślnaczcionkaakapitu" style:family="text">
      <style:text-properties fo:font-weight="bold" style:font-weight-asian="bold" style:font-weight-complex="bold"/>
    </style:style>
    <style:style style:name="T41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Deklaracja</text:p>
      <text:p text:style-name="P2"/>
      <text:p text:style-name="P3"><text:tab/>W związku z tworzeniem nowego obwodu Szkoły Podstawowej w Kosakowie, prosimy Państwa<text:s/><text:line-break/>o deklarację: czy zapiszecie Wasze dziecko uczęszczające obecnie do klasy I lub II<text:s/>Szkoły<text:s/>Podstawowej<text:s/><text:line-break/>im. kontradmirała Xawerego Czernickiego w Pogórzu<text:s/>– do nowej Szkoły Podstawowej w Kosakowie.</text:p>
      <text:p text:style-name="P4"/>
      <text:p text:style-name="Standard"/>
      <text:p text:style-name="P5"><text:tab/>Deklaruję, że moje dziecko …......................................................................... <text:s/>będzie uczęszczało do</text:p>
      <text:p text:style-name="P6"><text:tab/><text:tab/><text:tab/><text:tab/><text:tab/><text:tab/><text:span text:style-name="T7">(imię i nazwisko dziecka)</text:span></text:p>
      <text:p text:style-name="P8">klasy II – III w roku szkolnym 2020/2021 do<text:s/>nowej Szkoły Podstawowej w Kosakowie.</text:p>
      <text:p text:style-name="P9"/>
      <text:p text:style-name="P10">Imię i nazwisko dziecka: …...............................</text:p>
      <text:p text:style-name="P11">Obecna klasa: …...............................</text:p>
      <text:p text:style-name="Standard"/>
      <text:p text:style-name="P12">…...............................</text:p>
      <text:p text:style-name="P13">Podpis rodziców</text:p>
      <text:p text:style-name="Standard"/>
      <text:p text:style-name="P14"/>
      <text:p text:style-name="P15"/>
      <text:p text:style-name="P16"/>
      <text:p text:style-name="P17">Termin złożenia deklaracji do 17 stycznia 2020 r.<text:s/>Deklarację proszę składać do sekretariatu obecnej szkoły obwodowej.</text:p>
      <text:p text:style-name="P18"/>
      <text:p text:style-name="P19"/>
      <text:p text:style-name="P20"/>
      <text:p text:style-name="P21">Deklaracja</text:p>
      <text:p text:style-name="P22"/>
      <text:p text:style-name="P23"><text:tab/>W związku z tworzeniem nowego obwodu Szkoły Podstawowej w Kosakowie, prosimy Państwa<text:s/><text:line-break/>o deklarację: czy zapiszecie Wasze dziecko uczęszczające obecnie do klasy I lub II<text:s/>Szkoły Podstawowej<text:s/><text:line-break/>im. kontradmirała Xawerego Czernickiego w Pogórzu<text:s/>– do nowej Szkoły Podstawowej w Kosakowie.</text:p>
      <text:p text:style-name="P24"/>
      <text:p text:style-name="Standard"/>
      <text:p text:style-name="P25"><text:tab/>Deklaruję, że moje dziecko …......................................................................... <text:s/>będzie uczęszczało do</text:p>
      <text:p text:style-name="P26"><text:tab/><text:tab/><text:tab/><text:tab/><text:tab/><text:tab/><text:span text:style-name="T27">(imię i nazwisko dzieck</text:span><text:span text:style-name="T28">a)</text:span></text:p>
      <text:p text:style-name="P29">klasy II – III w roku szkolnym 2020/2021 do nowej Szkoły Podstawowej w Kosakowie.</text:p>
      <text:p text:style-name="P30"/>
      <text:p text:style-name="P31">Imię i nazwisko dziecka: …...............................</text:p>
      <text:p text:style-name="P32">Obecna klasa: …...............................</text:p>
      <text:p text:style-name="Standard"/>
      <text:p text:style-name="P33">…...............................</text:p>
      <text:p text:style-name="P34">Podpis rodziców</text:p>
      <text:p text:style-name="Standard"/>
      <text:p text:style-name="P35"/>
      <text:p text:style-name="P36"/>
      <text:p text:style-name="P37"/>
      <text:p text:style-name="P38"/>
      <text:p text:style-name="P39"><text:span text:style-name="T40">Termin zło</text:span><text:span text:style-name="T41">żenia deklaracji do 17 stycznia 2020 r. Deklarację proszę składać do sekretariatu obecnej szkoły obwodowej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hal Rusak</meta:initial-creator>
    <dc:creator>Michal Rusak</dc:creator>
    <meta:creation-date>2020-01-10T12:46:00Z</meta:creation-date>
    <dc:date>2020-01-10T12:46:00Z</dc:date>
    <meta:print-date>2020-01-10T09:57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33" meta:character-count="1631" meta:row-count="11" meta:non-whitespace-character-count="1401"/>
  </office:meta>
</office:document-meta>
</file>